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2c6b6713050bb8901935f71bc40f37.png"/>
  <manifest:file-entry manifest:media-type="image/svg+xml" manifest:full-path="Pictures/689b1e2349b79887ef27f64039691b5b.svg"/>
  <manifest:file-entry manifest:media-type="image/svg+xml" manifest:full-path="Pictures/53e1bd59a6c8816546a2a33067b8213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7cm" style:rel-width="100%" svg:height="3.38666666667cm" style:rel-height="scale"><draw:image xlink:href="Pictures/c62c6b6713050bb8901935f71bc40f3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rogerwolf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rogerwolf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89b1e2349b79887ef27f64039691b5b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89b1e2349b79887ef27f64039691b5b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89b1e2349b79887ef27f64039691b5b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89b1e2349b79887ef27f64039691b5b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89b1e2349b79887ef27f64039691b5b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53e1bd59a6c8816546a2a33067b82138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08:18</meta:creation-date>
    <dc:creator>Generated</dc:creator>
    <dc:date>2026-02-25T05::08:18</dc:date>
    <dc:language>en-US</dc:language>
    <meta:editing-cycles>1</meta:editing-cycles>
    <meta:editing-duration>PT0S</meta:editing-duration>
    <dc:title>wiki:dokuwiki</dc:title>
  </office:meta>
</office:document-meta>
</file>