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Horizontal_20_Line"/>
      <text:p text:style-name="Text_20_body"><text:a xlink:type="simple" xlink:href="https://rogerwolf.de/doku.php?id=start" text:style-name="Internet_20_link" text:visited-style-name="Visited_20_Internet_20_Link">start</text:a></text:p>
      <text:p text:style-name="Text_20_body"><text:a xlink:type="simple" xlink:href="https://rogerwolf.de/doku.php?id=aktuelles" text:style-name="Internet_20_link" text:visited-style-name="Visited_20_Internet_20_Link">Aktuelles / Berichtigungen</text:a></text:p>
      <text:p text:style-name="Text_20_body"><text:a xlink:type="simple" xlink:href="https://rogerwolf.de/doku.php?id=jan_waldenstroem" text:style-name="Internet_20_link" text:visited-style-name="Visited_20_Internet_20_Link">Jan Gösta Waldenström</text:a></text:p>
      <text:p text:style-name="Text_20_body"><text:a xlink:type="simple" xlink:href="https://rogerwolf.de/doku.php?id=morbus_waldenstroem" text:style-name="Internet_20_link" text:visited-style-name="Visited_20_Internet_20_Link">Morbus Waldenström</text:a></text:p>
      <text:p text:style-name="Text_20_body"><text:a xlink:type="simple" xlink:href="https://rogerwolf.de/doku.php?id=diagnose" text:style-name="Internet_20_link" text:visited-style-name="Visited_20_Internet_20_Link">Die Diagnose</text:a></text:p>
      <text:p text:style-name="Text_20_body"><text:a xlink:type="simple" xlink:href="https://rogerwolf.de/doku.php?id=watch_wait" text:style-name="Internet_20_link" text:visited-style-name="Visited_20_Internet_20_Link">Watch and Wait</text:a></text:p>
      <text:p text:style-name="Text_20_body"><text:a xlink:type="simple" xlink:href="https://rogerwolf.de/doku.php?id=michaelas_weisheiten" text:style-name="Internet_20_link" text:visited-style-name="Visited_20_Internet_20_Link">Michaelas Weisheiten</text:a></text:p>
      <text:p text:style-name="Text_20_body"><text:a xlink:type="simple" xlink:href="https://rogerwolf.de/doku.php?id=vorsichtsmassnamen_morbus_waldenstroem" text:style-name="Internet_20_link" text:visited-style-name="Visited_20_Internet_20_Link">Vorsichtsmaßnahmen bei Morbus Waldenström</text:a></text:p>
      <text:p text:style-name="Text_20_body"><text:a xlink:type="simple" xlink:href="https://rogerwolf.de/doku.php?id=ernaehrung" text:style-name="Internet_20_link" text:visited-style-name="Visited_20_Internet_20_Link">Ernährung bei Morbus Waldenström</text:a></text:p>
      <text:p text:style-name="Text_20_body"><text:a xlink:type="simple" xlink:href="https://rogerwolf.de/doku.php?id=schmerzmittel" text:style-name="Internet_20_link" text:visited-style-name="Visited_20_Internet_20_Link">Schmerzmittel bei Waldenström</text:a></text:p>
      <text:p text:style-name="Text_20_body"><text:a xlink:type="simple" xlink:href="https://rogerwolf.de/doku.php?id=impfungen" text:style-name="Internet_20_link" text:visited-style-name="Visited_20_Internet_20_Link">Impfempfehlungen</text:a></text:p>
      <text:p text:style-name="Text_20_body"><text:a xlink:type="simple" xlink:href="https://rogerwolf.de/doku.php?id=bendamustin" text:style-name="Internet_20_link" text:visited-style-name="Visited_20_Internet_20_Link">Bendamustin</text:a></text:p>
      <text:p text:style-name="Text_20_body"><text:a xlink:type="simple" xlink:href="https://rogerwolf.de/doku.php?id=rituximab" text:style-name="Internet_20_link" text:visited-style-name="Visited_20_Internet_20_Link">Rituximab</text:a></text:p>
      <text:p text:style-name="Text_20_body"><text:a xlink:type="simple" xlink:href="https://rogerwolf.de/doku.php?id=ibrutinib" text:style-name="Internet_20_link" text:visited-style-name="Visited_20_Internet_20_Link">Ibrutinib</text:a></text:p>
      <text:p text:style-name="Text_20_body"><text:a xlink:type="simple" xlink:href="https://rogerwolf.de/doku.php?id=zanutribit" text:style-name="Internet_20_link" text:visited-style-name="Visited_20_Internet_20_Link">Zanubrutinib</text:a></text:p>
      <text:p text:style-name="Text_20_body"><text:a xlink:type="simple" xlink:href="https://rogerwolf.de/doku.php?id=rituxidlc" text:style-name="Internet_20_link" text:visited-style-name="Visited_20_Internet_20_Link">Kombination Rituximab/DRC</text:a></text:p>
      <text:p text:style-name="Text_20_body"><text:a xlink:type="simple" xlink:href="https://rogerwolf.de/doku.php?id=reha" text:style-name="Internet_20_link" text:visited-style-name="Visited_20_Internet_20_Link">Reha und AHB</text:a></text:p>
      <text:p text:style-name="Text_20_body"><text:a xlink:type="simple" xlink:href="https://rogerwolf.de/doku.php?id=schwerbehinderung" text:style-name="Internet_20_link" text:visited-style-name="Visited_20_Internet_20_Link">Schwerbehinderung</text:a></text:p>
      <text:p text:style-name="Text_20_body"><text:a xlink:type="simple" xlink:href="https://rogerwolf.de/doku.php?id=erholung_chemo" text:style-name="Internet_20_link" text:visited-style-name="Visited_20_Internet_20_Link">Erholung nach Chemo</text:a></text:p>
      <text:p text:style-name="Text_20_body"><text:a xlink:type="simple" xlink:href="https://rogerwolf.de/doku.php?id=genetik" text:style-name="Internet_20_link" text:visited-style-name="Visited_20_Internet_20_Link">Genetik</text:a></text:p>
      <text:p text:style-name="Text_20_body"><text:a xlink:type="simple" xlink:href="https://rogerwolf.de/doku.php?id=erholung_immunsystem" text:style-name="Internet_20_link" text:visited-style-name="Visited_20_Internet_20_Link">Erholung Immunsystem n. Chemo</text:a></text:p>
      <text:p text:style-name="Text_20_body"><text:a xlink:type="simple" xlink:href="https://rogerwolf.de/doku.php?id=quellen" text:style-name="Internet_20_link" text:visited-style-name="Visited_20_Internet_20_Link">Quellen</text:a></text:p>
      <text:p text:style-name="Text_20_body"><text:a xlink:type="simple" xlink:href="https://rogerwolf.de/doku.php?id=links" text:style-name="Internet_20_link" text:visited-style-name="Visited_20_Internet_20_Link">Links zu weiteren Informationen</text:a></text:p>
      <text:p text:style-name="Text_20_body"><text:a xlink:type="simple" xlink:href="https://rogerwolf.de/doku.php?id=familie" text:style-name="Internet_20_link" text:visited-style-name="Visited_20_Internet_20_Link">Familie und Freunde</text:a></text:p>
      <text:p text:style-name="Text_20_body"><text:a xlink:type="simple" xlink:href="https://rogerwolf.de/doku.php?id=medizinisches_woerterbuch" text:style-name="Internet_20_link" text:visited-style-name="Visited_20_Internet_20_Link">Medizinisches Wörterbuch Morbus Waldenströ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8:27</meta:creation-date>
    <dc:creator>Generated</dc:creator>
    <dc:date>2026-02-25T04::18:27</dc:date>
    <dc:language>en-US</dc:language>
    <meta:editing-cycles>1</meta:editing-cycles>
    <meta:editing-duration>PT0S</meta:editing-duration>
    <dc:title>sidebar</dc:title>
  </office:meta>
</office:document-meta>
</file>