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chwerbehinderung"/>Mögliche GdB-Einstufung bei Morbus Waldenström</text:span> Die Einstufung erfolgt nach den <text:span text:style-name="Strong_20_Emphasis">Versorgungsmedizinischen Grundsätzen („Versorgungsmedizin-Verordnung“)</text:span>. Morbus Waldenström wird wie andere maligne Lymphome (z. B. CLL, Non-Hodgkin-Lymphome) bewerte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span text:style-name="underline">Krankheitsstadium/Therapie</text:span></text:span>  </text:p>
          </table:table-cell>
          <table:table-cell office:value-type="string" table:style-name="tablecell">
            <text:p text:style-name="tablealignleft"> <text:span text:style-name="Strong_20_Emphasis"><text:span text:style-name="underline">GdB (in der Regel)</text:span>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ive, behandlungsbedürftige Erkrankung</text:span> (z. B. unter Chemo-/Immuntherapie)  </text:p>
          </table:table-cell>
          <table:table-cell office:value-type="string" table:style-name="tablecell">
            <text:p text:style-name="tablealignleft"> <text:span text:style-name="Strong_20_Emphasis">50–100</text:span> (je nach Schwere)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 Remission, aber mit Folgeschäden</text:span> (z. B. Fatigue, Neuropathie, Organschäden)  </text:p>
          </table:table-cell>
          <table:table-cell office:value-type="string" table:style-name="tablecell">
            <text:p text:style-name="tablealignleft"> <text:span text:style-name="Strong_20_Emphasis">30–50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e, asymptomatische Verläufe</text:span> („watch and wait“)  </text:p>
          </table:table-cell>
          <table:table-cell office:value-type="string" table:style-name="tablecell">
            <text:p text:style-name="tablealignleft"> <text:span text:style-name="Strong_20_Emphasis">0–20</text:span> (oft kein GdB)  </text:p>
          </table:table-cell>
        </table:table-row>
      </table:table>
      <text:p text:style-name="Text_20_body"> <text:span text:style-name="Strong_20_Emphasis">Typische Beeinträchtigungen, die den GdB erhöhen können:</text:span></text:p>
      <text:p text:style-name="Text_20_body"> <text:span text:style-name="Strong_20_Emphasis">Fatigue (schwere Erschöpfung)</text:span>  <text:span text:style-name="Strong_20_Emphasis">GdB 20–40</text:span> (ggf. höher in Kombination)</text:p>
      <text:p text:style-name="Text_20_body"> <text:span text:style-name="Strong_20_Emphasis">Polyneuropathie</text:span> (durch WM oder Chemotherapie)  <text:span text:style-name="Strong_20_Emphasis">GdB 10–40</text:span></text:p>
      <text:p text:style-name="Text_20_body"> <text:span text:style-name="Strong_20_Emphasis">Nierenschäden</text:span> (durch Hyperviskosität)  <text:span text:style-name="Strong_20_Emphasis">GdB 30–50</text:span></text:p>
      <text:p text:style-name="Text_20_body"><text:span text:style-name="Strong_20_Emphasis">Blutungsneigung/Anämie</text:span>  <text:span text:style-name="Strong_20_Emphasis">GdB 10–30</text:span></text:p>
      <text:p text:style-name="Text_20_body"><text:span text:style-name="Strong_20_Emphasis">Wiederkehrende Infektionen</text:span> (durch Immunschwäche)  <text:span text:style-name="Strong_20_Emphasis">GdB 20–40</text:span></text:p>
      <text:p text:style-name="Text_20_body"><text:span text:style-name="Strong_20_Emphasis">Psychische Belastung/Angststörungen</text:span>  <text:span text:style-name="Strong_20_Emphasis">GdB 10–30</text:span></text:p>
      <text:p text:style-name="Text_20_body"> <text:span text:style-name="Strong_20_Emphasis">Ab GdB 50 gilt man als schwerbehindert.</text:span></text:p>
      <text:p text:style-name="Text_20_body"> <text:span text:style-name="Strong_20_Emphasis">Möglichkeiten:</text:span></text:p>
      <text:p text:style-name="Text_20_body">Steuervergünstigungen (Behinderten-Pauschbetrag)</text:p>
      <text:p text:style-name="Text_20_body">Zusatzurlaub (5 Tage/Jahr)</text:p>
      <text:p text:style-name="Text_20_body">Kündigungsschutz (bei Arbeitsplatz)</text:p>
      <text:p text:style-name="Text_20_body">Ermäßigungen (z. B. bei Nahverkehr, Eintritten)</text:p>
      <text:p text:style-name="Text_20_body"> <text:span text:style-name="Strong_20_Emphasis">Antragstellung</text:span></text:p>
      <text:list text:style-name="List_20_1" text:continue-numbering="false">
        <text:list-item>
          <text:p text:style-name="List_20_1_Content_First"> <text:span text:style-name="Strong_20_Emphasis">Formular</text:span> (über das <text:span text:style-name="Strong_20_Emphasis">Versorgungsamt</text:span> oder online)  </text:p>
        </text:list-item>
        <text:list-item>
          <text:p text:style-name="List_20_1_Content"> <text:span text:style-name="Strong_20_Emphasis">Ärztliche Unterlagen</text:span> (Befunde, Therapieverlauf, Nebenwirkungen)  </text:p>
        </text:list-item>
        <text:list-item>
          <text:p text:style-name="List_20_1_Content"> <text:span text:style-name="Strong_20_Emphasis">Gutachten</text:span> (ggf. wird ein Amtsarzt eingeschaltet)  </text:p>
        </text:list-item>
        <text:list-item>
          <text:p text:style-name="List_20_1_Content_Last"> <text:span text:style-name="Strong_20_Emphasis">Bescheid abwarten</text:span> (meist nach 3–6 Monaten)</text:p>
        </text:list-item>
      </text:list>
      <text:p text:style-name="Text_20_body"> <text:span text:style-name="Strong_20_Emphasis">Tipps für den Antrag</text:span>  <text:span text:style-name="Strong_20_Emphasis">Alle Symptome dokumentieren</text:span> (auch Fatigue, Schmerzen, psychische Belastung)</text:p>
      <text:p text:style-name="Text_20_body"> <text:span text:style-name="Strong_20_Emphasis">Fachärztliche Stellungnahmen</text:span> (Hämatologe, ggf. Neurologe, Psychoonkologie)</text:p>
      <text:p text:style-name="Text_20_body"> <text:span text:style-name="Strong_20_Emphasis">Bei Ablehnung: Widerspruch einlegen</text:span> (häufig wird der GdB zu niedrig angesetzt)</text:p>
      <text:p text:style-name="Text_20_body"> <text:span text:style-name="Strong_20_Emphasis">Fazit</text:span></text:p>
      <text:p text:style-name="Text_20_body"> <text:span text:style-name="Strong_20_Emphasis">Aktive/behandelte WM</text:span>: meist <text:span text:style-name="Strong_20_Emphasis">GdB 50–100</text:span> (Schwerbehinderung)</text:p>
      <text:p text:style-name="Text_20_body"> <text:span text:style-name="Strong_20_Emphasis">Stabile WM mit Einschränkungen</text:span>: <text:span text:style-name="Strong_20_Emphasis">GdB 30–50</text:span> (ggf. mit Nachteilsausgleichen)</text:p>
      <text:p text:style-name="Text_20_body"> <text:span text:style-name="Strong_20_Emphasis">Asymptomatische WM</text:span>: Oft <text:span text:style-name="Strong_20_Emphasis">kein GdB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ad der Behinderung         </text:p>
          </table:table-cell>
          <table:table-cell office:value-type="string" table:style-name="tableheader">
            <text:p text:style-name="Table_20_Heading"> Höhe des Pauschbetrages  </text:p>
          </table:table-cell>
        </table:table-row>
        <table:table-row>
          <table:table-cell office:value-type="string" table:style-name="tablecell">
            <text:p text:style-name="tablealignleft"> 20                           </text:p>
          </table:table-cell>
          <table:table-cell office:value-type="string" table:style-name="tablecell">
            <text:p text:style-name="tablealignleft"> 384 €                    </text:p>
          </table:table-cell>
        </table:table-row>
        <table:table-row>
          <table:table-cell office:value-type="string" table:style-name="tablecell">
            <text:p text:style-name="tablealignleft"> 30                           </text:p>
          </table:table-cell>
          <table:table-cell office:value-type="string" table:style-name="tablecell">
            <text:p text:style-name="tablealignleft"> 620 €                    </text:p>
          </table:table-cell>
        </table:table-row>
        <table:table-row>
          <table:table-cell office:value-type="string" table:style-name="tablecell">
            <text:p text:style-name="tablealignleft"> 40                           </text:p>
          </table:table-cell>
          <table:table-cell office:value-type="string" table:style-name="tablecell">
            <text:p text:style-name="tablealignleft"> 860 €                    </text:p>
          </table:table-cell>
        </table:table-row>
        <table:table-row>
          <table:table-cell office:value-type="string" table:style-name="tablecell">
            <text:p text:style-name="tablealignleft"> 50                           </text:p>
          </table:table-cell>
          <table:table-cell office:value-type="string" table:style-name="tablecell">
            <text:p text:style-name="tablealignleft"> 1.140 €                  </text:p>
          </table:table-cell>
        </table:table-row>
        <table:table-row>
          <table:table-cell office:value-type="string" table:style-name="tablecell">
            <text:p text:style-name="tablealignleft"> 60                           </text:p>
          </table:table-cell>
          <table:table-cell office:value-type="string" table:style-name="tablecell">
            <text:p text:style-name="tablealignleft"> 1.440 €                  </text:p>
          </table:table-cell>
        </table:table-row>
        <table:table-row>
          <table:table-cell office:value-type="string" table:style-name="tablecell">
            <text:p text:style-name="tablealignleft"> 70                           </text:p>
          </table:table-cell>
          <table:table-cell office:value-type="string" table:style-name="tablecell">
            <text:p text:style-name="tablealignleft"> 1.780 €                  </text:p>
          </table:table-cell>
        </table:table-row>
        <table:table-row>
          <table:table-cell office:value-type="string" table:style-name="tablecell">
            <text:p text:style-name="tablealignleft"> 80                           </text:p>
          </table:table-cell>
          <table:table-cell office:value-type="string" table:style-name="tablecell">
            <text:p text:style-name="tablealignleft"> 2.120 €                  </text:p>
          </table:table-cell>
        </table:table-row>
        <table:table-row>
          <table:table-cell office:value-type="string" table:style-name="tablecell">
            <text:p text:style-name="tablealignleft"> 90                           </text:p>
          </table:table-cell>
          <table:table-cell office:value-type="string" table:style-name="tablecell">
            <text:p text:style-name="tablealignleft"> 2.460 €                  </text:p>
          </table:table-cell>
        </table:table-row>
        <table:table-row>
          <table:table-cell office:value-type="string" table:style-name="tablecell">
            <text:p text:style-name="tablealignleft"> 100                          </text:p>
          </table:table-cell>
          <table:table-cell office:value-type="string" table:style-name="tablecell">
            <text:p text:style-name="tablealignleft"> 2.840 €                  </text:p>
          </table:table-cell>
        </table:table-row>
        <table:table-row>
          <table:table-cell office:value-type="string" table:style-name="tablecell">
            <text:p text:style-name="tablealignleft"> Hilflos / Blind / Taubblind  </text:p>
          </table:table-cell>
          <table:table-cell office:value-type="string" table:style-name="tablecell">
            <text:p text:style-name="tablealignleft"> 7.400 €                  </text:p>
          </table:table-cell>
        </table:table-row>
      </table:table>
      <text:p text:style-name="Text_20_body">Falls du konkrete Erfahrungen oder Hilfe beim Antrag benötigst, können <text:span text:style-name="Strong_20_Emphasis">Sozialdienste in onkologischen Zentren</text:span> oder <text:span text:style-name="Strong_20_Emphasis">Selbsthilfegruppen</text:span> (z. B. <text:span text:style-name="Strong_20_Emphasis">Lymphom-Selbsthilfe</text:span>) unterstützen. Der <text:span text:style-name="Strong_20_Emphasis"><text:a xlink:type="simple" xlink:href="https://www.sovd.de/" text:style-name="Internet_20_link" text:visited-style-name="Visited_20_Internet_20_Link">https://www.sovd.de/</text:a></text:span> ist auch eine sehr gute Anlaufste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30:09</meta:creation-date>
    <dc:creator>Generated</dc:creator>
    <dc:date>2026-02-24T20::30:09</dc:date>
    <dc:language>en-US</dc:language>
    <meta:editing-cycles>1</meta:editing-cycles>
    <meta:editing-duration>PT0S</meta:editing-duration>
    <dc:title>schwerbehinderung</dc:title>
  </office:meta>
</office:document-meta>
</file>