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ituxidlc"/><text:bookmark-start text:name="__RefHeading___kombination_rituximab_drc_1"/><text:bookmark-start text:name="kombination_rituximab_drc"/>Kombination Rituximab/DRC<text:bookmark-end text:name="__RefHeading___kombination_rituximab_drc_1"/><text:bookmark-end text:name="kombination_rituximab_drc"/></text:h>
      <text:p text:style-name="Text_20_body">1. Was bedeutet „DRC“?</text:p>
      <text:p text:style-name="Text_20_body"><text:span text:style-name="Strong_20_Emphasis">DRC</text:span> steht für drei Medikamente, die zusammen als Chemotherapie gegeben werden:</text:p>
      <text:p text:style-name="Text_20_body">* <text:span text:style-name="Strong_20_Emphasis">D</text:span> = <text:span text:style-name="Strong_20_Emphasis">Dexamethason</text:span> → ein starkes Kortisonpräparat
* <text:span text:style-name="Strong_20_Emphasis">R</text:span> = <text:span text:style-name="Strong_20_Emphasis">Rituximab</text:span> → ein Antikörper, der gezielt bestimmte Krebszellen angreift
* <text:span text:style-name="Strong_20_Emphasis">C</text:span> = <text:span text:style-name="Strong_20_Emphasis">Cyclophosphamid</text:span> → ein klassisches Chemotherapeutikum</text:p>
      <text:p text:style-name="Text_20_body">Diese Mischung wird vor allem bei <text:span text:style-name="Strong_20_Emphasis">Morbus Waldenström</text:span> (und manchen Lymphomen) eingesetzt.</text:p>
      <text:p text:style-name="Text_20_body">—</text:p>
      <text:p text:style-name="Text_20_body">2. Die einzelnen Bestandteile einfach erklärt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Bestandteil         </text:p>
          </table:table-cell>
          <table:table-cell office:value-type="string" table:style-name="tablecell">
            <text:p text:style-name="tablealignleft"> Wirkprinzip                                                       </text:p>
          </table:table-cell>
          <table:table-cell office:value-type="string" table:style-name="tablecell">
            <text:p text:style-name="tablealignleft"> Einfach erklärt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ituximab</text:span>       </text:p>
          </table:table-cell>
          <table:table-cell office:value-type="string" table:style-name="tablecell">
            <text:p text:style-name="tablealignleft"> Antikörper gegen das Oberflächenmerkmal <text:span text:style-name="Strong_20_Emphasis">CD20</text:span> auf B-Zellen     </text:p>
          </table:table-cell>
          <table:table-cell office:value-type="string" table:style-name="tablecell">
            <text:p text:style-name="tablealignleft"> Rituximab wirkt wie ein „Suchhund“: Er erkennt Krebszellen mit einem bestimmten „Namensschild“ (CD20) und markiert sie für das Immunsystem, das sie dann zerstör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yclophosphamid</text:span> </text:p>
          </table:table-cell>
          <table:table-cell office:value-type="string" table:style-name="tablecell">
            <text:p text:style-name="tablealignleft"> Zellgift, das die DNA von Zellen schädigt                         </text:p>
          </table:table-cell>
          <table:table-cell office:value-type="string" table:style-name="tablecell">
            <text:p text:style-name="tablealignleft"> Wirkt wie ein „Schredder“ für die Baupläne in der Krebszelle. Gesunde Zellen können sich oft erholen, Krebszellen sterben ab.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xamethason</text:span>    </text:p>
          </table:table-cell>
          <table:table-cell office:value-type="string" table:style-name="tablecell">
            <text:p text:style-name="tablealignleft"> Entzündungshemmer, vermindert Übelkeit, wirkt leicht krebshemmend </text:p>
          </table:table-cell>
          <table:table-cell office:value-type="string" table:style-name="tablecell">
            <text:p text:style-name="tablealignleft"> Wirkt wie ein „Beruhiger“ für das Immunsystem, hemmt Entzündungen und kann Krebszellen empfindlicher für die anderen Medikamente machen.                           </text:p>
          </table:table-cell>
        </table:table-row>
      </table:table>
      <text:p text:style-name="Text_20_body">—</text:p>
      <text:p text:style-name="Text_20_body">3. Ablauf einer DRC-Behandlung</text:p>
      <text:p text:style-name="Text_20_body">* <text:span text:style-name="Strong_20_Emphasis">Zyklus</text:span>: Meist alle 3–4 Wochen wiederholt.
* <text:span text:style-name="Strong_20_Emphasis">Gabe</text:span>:</text:p>
      <text:p text:style-name="Preformatted_20_Text">1. Rituximab wird als Infusion gegeben (oft am 1. Tag des Zyklus).<text:line-break/>2. Cyclophosphamid als Tablette oder Infusion.<text:line-break/>3. Dexamethason als Infusion oder Tablette.</text:p>
      <text:p text:style-name="Text_20_body">* <text:span text:style-name="Strong_20_Emphasis">Dauer</text:span>: Meist 6 Zyklen, manchmal mehr oder weniger, abhängig vom Therapieerfolg und der Verträglichkeit.</text:p>
      <text:p text:style-name="Text_20_body">—</text:p>
      <text:p text:style-name="Text_20_body">4. Warum kombiniert man das?</text:p>
      <text:p text:style-name="Text_20_body">Die drei Medikamente <text:span text:style-name="Strong_20_Emphasis">ergänzen sich</text:span>:</text:p>
      <text:p text:style-name="Text_20_body">* Rituximab markiert gezielt die Krebszellen.
* Cyclophosphamid zerstört diese Zellen direkt.
* Dexamethason verstärkt die Wirkung und mildert manche Nebenwirkungen.</text:p>
      <text:p text:style-name="Text_20_body">So bekommt man einen <text:span text:style-name="Strong_20_Emphasis">Doppel- bzw. Dreifachschlag gegen die Krebszellen</text:span>, während die Belastung für den Körper vergleichsweise moderat bleibt.</text:p>
      <text:p text:style-name="Text_20_body">—</text:p>
      <text:p text:style-name="Text_20_body">5. Mögliche Nebenwirkungen (vereinfacht)</text:p>
      <text:p text:style-name="Text_20_body">* <text:span text:style-name="Strong_20_Emphasis">Rituximab</text:span>: manchmal grippeähnliche Reaktionen bei der ersten Infusion (Fieber, Schüttelfrost)
* <text:span text:style-name="Strong_20_Emphasis">Cyclophosphamid</text:span>: Haarausfall, Müdigkeit, erhöhte Infektanfälligkeit, Übelkeit
* <text:span text:style-name="Strong_20_Emphasis">Dexamethason</text:span>: Schlafstörungen, Wassereinlagerungen, Appetitsteigerung, Stimmungsschwankungen</text:p>
      <text:p text:style-name="Preformatted_20_Text">➡ Nebenwirkungen sind sehr unterschiedlich und werden eng überwacht.</text:p>
      <text:p text:style-name="Text_20_body">—</text:p>
      <text:p text:style-name="Text_20_body">6. Vorteile der DRC-Kombination</text:p>
      <text:p text:style-name="Text_20_body">* Gut wirksam bei Morbus Waldenström
* Oft besser verträglich als härtere Chemoschemata
* Kann ambulant gegeben werden (kein langer Krankenhausaufenthalt nötig)</text:p>
      <text:p text:style-name="Text_20_body">—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💡 <text:span text:style-name="Strong_20_Emphasis">Kurz gesagt:</text:span></text:p>
      <text:list text:style-name="List_20_1" text:continue-numbering="false">
        <text:list-item>
          <text:p text:style-name="LastListParagraph_List_20_1_Content_First"> <text:span text:style-name="Strong_20_Emphasis">DRC</text:span> = sanfter, gut verträglich, aber manchmal etwas langsamer in der Wirkung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endamustin/Rituximab</text:span> = stärker, oft schnell wirksam, dafür potenziell mehr Nebenwirkun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14:33</meta:creation-date>
    <dc:creator>Generated</dc:creator>
    <dc:date>2026-02-25T03::14:33</dc:date>
    <dc:language>en-US</dc:language>
    <meta:editing-cycles>1</meta:editing-cycles>
    <meta:editing-duration>PT0S</meta:editing-duration>
    <dc:title>rituxidlc</dc:title>
  </office:meta>
</office:document-meta>
</file>