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zinisches_woerterbuch"/><text:bookmark-start text:name="__RefHeading___medizinisches_woerterbuch_morbus_waldenstroem_1"/><text:bookmark-start text:name="medizinisches_woerterbuch_morbus_waldenstroem"/>Medizinisches Wörterbuch Morbus Waldenström<text:bookmark-end text:name="__RefHeading___medizinisches_woerterbuch_morbus_waldenstroem_1"/><text:bookmark-end text:name="medizinisches_woerterbuch_morbus_waldenstroem"/></text:h>
      <text:p text:style-name="Horizontal_20_Line"/>
      <text:h text:style-name="Heading_20_1" text:outline-level="1"><text:bookmark-start text:name="__RefHeading___allgemeine_begriffe_2"/><text:bookmark-start text:name="allgemeine_begriffe"/>Allgemeine Begriffe<text:bookmark-end text:name="__RefHeading___allgemeine_begriffe_2"/><text:bookmark-end text:name="allgemeine_begriffe"/></text:h>
      <text:p text:style-name="Text_20_body"><text:span text:style-name="Strong_20_Emphasis">Morbus Waldenström (Waldenström-Makroglobulinämie)</text:span>
Eine seltene Form von Blutkrebs. Bestimmte weiße Blutkörperchen (B-Lymphozyten) wachsen unkontrolliert und bilden große Mengen des Eiweißes IgM.
<text:span text:style-name="Strong_20_Emphasis">Lymphom</text:span>
Überbegriff für Krebserkrankungen, die vom Lymphsystem ausgehen. Morbus Waldenström ist eine spezielle Unterform.
<text:span text:style-name="Strong_20_Emphasis">Indolent</text:span>
Fachwort für „langsam verlaufend“. Morbus Waldenström gehört zu den indolenten Lymphomen – die Krankheit entwickelt sich über Jahre.</text:p>
      <text:p text:style-name="Horizontal_20_Line"/>
      <text:h text:style-name="Heading_20_1" text:outline-level="1"><text:bookmark-start text:name="__RefHeading___blutzellen_und_eiweisse_3"/><text:bookmark-start text:name="blutzellen_und_eiweisse"/>Blutzellen und Eiweiße<text:bookmark-end text:name="__RefHeading___blutzellen_und_eiweisse_3"/><text:bookmark-end text:name="blutzellen_und_eiweisse"/></text:h>
      <text:p text:style-name="Text_20_body"><text:span text:style-name="Strong_20_Emphasis">B-Lymphozyten</text:span></text:p>
      <text:p text:style-name="Text_20_body">Weiße Blutkörperchen, die Antikörper bilden. Bei Morbus Waldenström sind sie krankhaft verändert.
<text:span text:style-name="Strong_20_Emphasis">Plasmazellen</text:span>
Spezialisierte B-Lymphozyten, die Antikörper produzieren. Auch sie sind bei der Krankheit beteiligt.
<text:span text:style-name="Strong_20_Emphasis">Immunglobuline (Antikörper)</text:span></text:p>
      <text:p text:style-name="Text_20_body">Eiweiße, die Infektionen bekämpfen. Es gibt verschiedene Typen: IgG, IgA, IgM usw. Bei Morbus Waldenström ist IgM stark erhöht.
<text:span text:style-name="Strong_20_Emphasis">Immunglobulin M (IgM)</text:span></text:p>
      <text:p text:style-name="Text_20_body">Der Antikörpertyp, der bei Morbus Waldenström unkontrolliert gebildet wird. Macht das Blut dickflüssiger.
<text:span text:style-name="Strong_20_Emphasis">Makroglobulinämie</text:span></text:p>
      <text:p text:style-name="Text_20_body">Das Fachwort für die krankhafte Überproduktion von IgM im Blut.
<text:span text:style-name="Strong_20_Emphasis">Rote Blutkörperchen (Erythrozyten)</text:span>
Transportieren Sauerstoff. Wenn sie vermindert sind, entsteht Blutarmut (Anämie).
<text:span text:style-name="Strong_20_Emphasis">Weiße Blutkörperchen (Leukozyten)</text:span>
Teil des Immunsystems. Bei Morbus Waldenström oft krankhaft verändert.
<text:span text:style-name="Strong_20_Emphasis">Blutplättchen (Thrombozyten)</text:span>
Sorgen für die Blutgerinnung. Sind sie zu niedrig, steigt die Blutungsneigung.</text:p>
      <text:h text:style-name="Heading_20_1" text:outline-level="1"><text:bookmark-start text:name="__RefHeading___typische_symptome_4"/><text:bookmark-start text:name="typische_symptome"/>Typische Symptome<text:bookmark-end text:name="__RefHeading___typische_symptome_4"/><text:bookmark-end text:name="typische_symptome"/></text:h>
      <text:p text:style-name="Text_20_body"><text:span text:style-name="Strong_20_Emphasis">Anämie (Blutarmut)</text:span>
Müdigkeit, Schwäche, Blässe, Atemnot durch Mangel an roten Blutkörperchen.
<text:span text:style-name="Strong_20_Emphasis">Hyperviskosität</text:span>
„Dickflüssiges Blut“ durch zu viel IgM. Führt zu Kopfschmerzen, Schwindel, Sehstörungen, manchmal sogar Durchblutungsproblemen.
<text:span text:style-name="Strong_20_Emphasis">Neuropathie</text:span>
Nervenschädigungen, die Kribbeln, Taubheitsgefühle oder Schmerzen in Händen und Füßen auslösen.
<text:span text:style-name="Strong_20_Emphasis">Lymphknotenschwellung</text:span>
Vergrößerte Lymphknoten durch die krankhaften Zellen.
<text:span text:style-name="Strong_20_Emphasis">Hepatomegalie / Splenomegalie</text:span>
Vergrößerung von Leber (Hepatomegalie) oder Milz (Splenomegalie) durch Zellansammlung.
<text:span text:style-name="Strong_20_Emphasis">Infektanfälligkeit</text:span>
Weil gesunde Antikörper fehlen, treten Infekte häufiger oder schwerer auf.
<text:span text:style-name="Strong_20_Emphasis">Blutungsneigung</text:span>
Verstärkte Neigung zu blauen Flecken, Nasenbluten oder Zahnfleischbluten bei niedrigen Thrombozyten.</text:p>
      <text:p text:style-name="Horizontal_20_Line"/>
      <text:h text:style-name="Heading_20_1" text:outline-level="1"><text:bookmark-start text:name="__RefHeading___diagnostik_5"/><text:bookmark-start text:name="diagnostik"/>Diagnostik<text:bookmark-end text:name="__RefHeading___diagnostik_5"/><text:bookmark-end text:name="diagnostik"/></text:h>
      <text:p text:style-name="Text_20_body"><text:span text:style-name="Strong_20_Emphasis">Knochenmarkbiopsie</text:span>
Gewebeentnahme aus dem Knochenmark, um die Krebszellen direkt unter dem Mikroskop zu sehen.
<text:span text:style-name="Strong_20_Emphasis">Immunfixationselektrophorese</text:span>
Labormethode, mit der die Art und Menge der Antikörper (z. B. IgM) bestimmt werden.
<text:span text:style-name="Strong_20_Emphasis">Elektrophorese (Serumprotein-Elektrophorese)</text:span>
Ein Test, bei dem Eiweiße aus dem Blut nach Größe und Ladung sortiert werden. So erkennt man „M-Protein“.
<text:span text:style-name="Strong_20_Emphasis">M-Protein (Monoklonales Protein)</text:span>
Das krankhafte Eiweiß, das bei Morbus Waldenström im Blut nachweisbar ist.
<text:span text:style-name="Strong_20_Emphasis">Blutbild (kleines/großes)</text:span>
Standardtest, der rote und weiße Blutkörperchen sowie Blutplättchen misst.
<text:span text:style-name="Strong_20_Emphasis">LDH (Laktatdehydrogenase)</text:span>
Ein Enzym, das als allgemeiner Marker für Zellumsatz dient. Bei Lymphomen manchmal erhöht.
<text:span text:style-name="Strong_20_Emphasis">Beta-2-Mikroglobulin</text:span>
Eiweiß, das als Prognosemarker dient. Höhere Werte deuten auf stärkere Krankheitsaktivität hin.
<text:span text:style-name="Strong_20_Emphasis">CT / MRT / Ultraschall</text:span>
Bildgebende Verfahren, mit denen Lymphknoten, Leber oder Milz beurteilt werden.</text:p>
      <text:p text:style-name="Horizontal_20_Line"/>
      <text:h text:style-name="Heading_20_1" text:outline-level="1"><text:bookmark-start text:name="__RefHeading___therapie_6"/><text:bookmark-start text:name="therapie"/>Therapie<text:bookmark-end text:name="__RefHeading___therapie_6"/><text:bookmark-end text:name="therapie"/></text:h>
      <text:p text:style-name="Text_20_body"><text:span text:style-name="Strong_20_Emphasis">Wachsam abwarten („Watch and Wait“)</text:span>
Da die Krankheit oft langsam verläuft, wird nicht sofort behandelt, sondern erst bei Beschwerden.
<text:span text:style-name="Strong_20_Emphasis">Chemoimmuntherapie</text:span>
Kombination aus Chemotherapie und Antikörpern (z. B. Rituximab).
Beispiele:</text:p>
      <text:p text:style-name="Preformatted_20_Text"><text:s text:c="2"/>•<text:tab/>**DRC-Schema (Dexamethason, Rituximab, Cyclophosphamid)**<text:line-break/><text:s text:c="2"/>•<text:tab/>**BR-Schema (Bendamustin + Rituximab)**</text:p>
      <text:p text:style-name="Text_20_body"><text:span text:style-name="Strong_20_Emphasis">Rituximab</text:span>
Antikörper-Medikament, das gezielt B-Lymphozyten angreift.
<text:span text:style-name="Strong_20_Emphasis">Bendamustin, Cyclophosphamid, Dexamethason</text:span>
Klassische Chemotherapie-Medikamente.
<text:span text:style-name="Strong_20_Emphasis">BTK-Inhibitoren</text:span>
Neue Tablettenmedikamente wie Ibrutinib oder Zanubrutinib. Sie blockieren Signale, die Krebszellen zum Wachsen brauchen.
<text:span text:style-name="Strong_20_Emphasis">Plasmapherese</text:span>
Blutwäsche: überschüssiges IgM wird entfernt, um das Blut wieder dünnflüssiger zu machen.
<text:span text:style-name="Strong_20_Emphasis">Supportive Therapie</text:span>
Behandlungen, die Symptome lindern, z. B. Bluttransfusionen bei Anämie, Infektprophylaxe mit Impfungen.</text:p>
      <text:p text:style-name="Horizontal_20_Line"/>
      <text:h text:style-name="Heading_20_2" text:outline-level="2"><text:bookmark-start text:name="__RefHeading___verlauf_und_prognose_7"/><text:bookmark-start text:name="verlauf_und_prognose"/>Verlauf und Prognose<text:bookmark-end text:name="__RefHeading___verlauf_und_prognose_7"/><text:bookmark-end text:name="verlauf_und_prognose"/></text:h>
      <text:p text:style-name="Text_20_body"><text:span text:style-name="Strong_20_Emphasis">Remission</text:span>
Rückgang der Krankheit und Verbesserung der Blutwerte. Es gibt komplette und partielle Remissionen.
<text:span text:style-name="Strong_20_Emphasis">Rezidiv</text:span>
Rückkehr der Krankheit nach einer erfolgreichen Therapie.
<text:span text:style-name="Strong_20_Emphasis">Chronisch</text:span>
Morbus Waldenström ist keine heilbare Krankheit, sondern verläuft lebenslang. Mit modernen Therapien lässt sie sich aber gut kontrollieren.
<text:span text:style-name="Strong_20_Emphasis">Prognose</text:span>
Sehr unterschiedlich: Manche Menschen leben jahrzehntelang mit der Erkrankung, andere brauchen frühzeitig Therap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6:55</meta:creation-date>
    <dc:creator>Generated</dc:creator>
    <dc:date>2026-02-25T04::36:55</dc:date>
    <dc:language>en-US</dc:language>
    <meta:editing-cycles>1</meta:editing-cycles>
    <meta:editing-duration>PT0S</meta:editing-duration>
    <dc:title>medizinisches_woerterbuch</dc:title>
  </office:meta>
</office:document-meta>
</file>