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fungen"/><text:bookmark-start text:name="__RefHeading___impfempfehlungen_1"/><text:bookmark-start text:name="impfempfehlungen"/>Impfempfehlungen<text:bookmark-end text:name="__RefHeading___impfempfehlungen_1"/><text:bookmark-end text:name="impfempfehlungen"/></text:h>
      <text:p text:style-name="Text_20_body">Bei <text:span text:style-name="Strong_20_Emphasis">Morbus Waldenström (MW)</text:span> und bevorstehender oder bereits durchlaufener <text:span text:style-name="Strong_20_Emphasis">Chemotherapie</text:span> spielt der Impfschutz eine große Rolle, weil sowohl die Krankheit selbst als auch die Therapie das Immunsystem schwächen.
Dies sind <text:span text:style-name="Strong_20_Emphasis">allgemeinen Empfehlungen</text:span>, die in Leitlinien (z. B. STIKO, ESMO, DGHO) üblich sind. Eine individuelle Impfplanung sollte aber <text:span text:style-name="Strong_20_Emphasis">immer mit Hämatologen/Onkologen</text:span> und ggf. einem Impfzentrum/Infektiologen abgestimmt werden.</text:p>
      <text:h text:style-name="Heading_20_4" text:outline-level="4"><text:bookmark-start text:name="__RefHeading___vor_beginn_einer_chemotherapie_2"/><text:bookmark-start text:name="vor_beginn_einer_chemotherapie"/>1. Vor Beginn einer Chemotherapie<text:bookmark-end text:name="__RefHeading___vor_beginn_einer_chemotherapie_2"/><text:bookmark-end text:name="vor_beginn_einer_chemotherapie"/></text:h>
      <text:p text:style-name="Text_20_body">Falls genug Zeit bleibt (ideal: <text:span text:style-name="Strong_20_Emphasis">≥ 2 Wochen vor Therapiebeginn</text:span>), sollten folgende Impfungen überprüft bzw. aufgefrischt werden:</text:p>
      <text:list text:style-name="List_20_1" text:continue-numbering="false">
        <text:list-item>
          <text:p text:style-name="List_20_1_Content_First"> <text:span text:style-name="Strong_20_Emphasis">Influenza (Grippe)</text:span>: jährliche Impfung, vorzugsweise im Herbst.</text:p>
        </text:list-item>
        <text:list-item>
          <text:p text:style-name="List_20_1_Content"> <text:span text:style-name="Strong_20_Emphasis">Pneumokokken</text:span>: sequenzielle Impfung empfohlen</text:p>
          <text:list text:style-name="List_20_1">
            <text:list-item>
              <text:p text:style-name="List_20_1_Content">   zuerst <text:span text:style-name="Strong_20_Emphasis">PCV13 (Konjugatimpfstoff)</text:span>,</text:p>
            </text:list-item>
            <text:list-item>
              <text:p text:style-name="List_20_1_Content">   nach 6–12 Monaten <text:span text:style-name="Strong_20_Emphasis">PPSV23 (Polysaccharidimpfstoff)</text:span>.</text:p>
            </text:list-item>
          </text:list>
        </text:list-item>
        <text:list-item>
          <text:p text:style-name="List_20_1_Content"> <text:span text:style-name="Strong_20_Emphasis">COVID-19</text:span>: Grundimmunisierung und Auffrischung gemäß STIKO.</text:p>
        </text:list-item>
        <text:list-item>
          <text:p text:style-name="List_20_1_Content"> <text:span text:style-name="Strong_20_Emphasis">Tetanus, Diphtherie, Pertussis (Tdap)</text:span>: Auffrischung alle 10 Jahre.</text:p>
        </text:list-item>
        <text:list-item>
          <text:p text:style-name="List_20_1_Content"> <text:span text:style-name="Strong_20_Emphasis">Hepatitis B</text:span>: falls Risiko besteht (z. B. bei geplanter Immunglobulin- oder Blutprodukte-Therapie).</text:p>
        </text:list-item>
        <text:list-item>
          <text:p text:style-name="List_20_1_Content_Last"> <text:span text:style-name="Strong_20_Emphasis">Herpes Zoster (Gürtelrose)</text:span>: Totimpfstoff <text:span text:style-name="Strong_20_Emphasis">(Shingrix®)</text:span>, 2 Dosen im Abstand von 2–6 Monaten. Besonders relevant, da MW-Patienten ein erhöhtes Risiko für Zoster haben.</text:p>
        </text:list-item>
      </text:list>
      <text:h text:style-name="Heading_20_4" text:outline-level="4"><text:bookmark-start text:name="__RefHeading___waehrend_einer_chemotherapie_3"/><text:bookmark-start text:name="waehrend_einer_chemotherapie"/>2. Während einer Chemotherapie<text:bookmark-end text:name="__RefHeading___waehrend_einer_chemotherapie_3"/><text:bookmark-end text:name="waehrend_einer_chemotherapie"/></text:h>
      <text:list text:style-name="List_20_1" text:continue-numbering="false">
        <text:list-item>
          <text:p text:style-name="List_20_1_Content_First"> Impfungen sind meist <text:span text:style-name="Strong_20_Emphasis">wenig wirksam</text:span>, da das Immunsystem geschwächt ist.</text:p>
        </text:list-item>
        <text:list-item>
          <text:p text:style-name="List_20_1_Content"> Lebendimpfstoffe sind <text:span text:style-name="Strong_20_Emphasis">kontraindiziert</text:span> (z. B. Masern, Mumps, Röteln, Gelbfieber).</text:p>
        </text:list-item>
        <text:list-item>
          <text:p text:style-name="List_20_1_Content"> Wenn unbedingt nötig, werden Totimpfstoffe (z. B. Grippe, COVID-19) auch während Chemo gegeben – besser als gar kein Schutz.</text:p>
        </text:list-item>
        <text:list-item>
          <text:p text:style-name="List_20_1_Content_Last"> Optimal ist aber: Impfungen <text:span text:style-name="Strong_20_Emphasis">vor der Therapie</text:span>.</text:p>
        </text:list-item>
      </text:list>
      <text:h text:style-name="Heading_20_4" text:outline-level="4"><text:bookmark-start text:name="__RefHeading___nach_abschluss_der_chemotherapie_4"/><text:bookmark-start text:name="nach_abschluss_der_chemotherapie"/>3. Nach Abschluss der Chemotherapie<text:bookmark-end text:name="__RefHeading___nach_abschluss_der_chemotherapie_4"/><text:bookmark-end text:name="nach_abschluss_der_chemotherapie"/></text:h>
      <text:list text:style-name="List_20_1" text:continue-numbering="false">
        <text:list-item>
          <text:p text:style-name="List_20_1_Content_First"> Das Immunsystem benötigt <text:span text:style-name="Strong_20_Emphasis">mindestens 3–6 Monate</text:span> (teilweise bis zu 12 Monate), um sich zu erholen.</text:p>
        </text:list-item>
        <text:list-item>
          <text:p text:style-name="List_20_1_Content"> Danach kann man mit Auffrischungen oder Neuaufbau der Impfungen beginnen.</text:p>
        </text:list-item>
        <text:list-item>
          <text:p text:style-name="List_20_1_Content_Last"> Besonders bei <text:span text:style-name="Strong_20_Emphasis">Rituximab oder anderen B-Zell-gerichteten Therapien</text:span> (häufig bei MW) kann die Impfantwort über Monate <text:span text:style-name="Strong_20_Emphasis">stark vermindert</text:span> sein. Hier gilt: Impfungen frühestens <text:span text:style-name="Strong_20_Emphasis">6 Monate nach der letzten Gabe</text:span> sinnvoll.</text:p>
        </text:list-item>
      </text:list>
      <text:h text:style-name="Heading_20_4" text:outline-level="4"><text:bookmark-start text:name="__RefHeading___besonderheiten_bei_morbus_waldenstroem_5"/><text:bookmark-start text:name="besonderheiten_bei_morbus_waldenstroem"/>4. Besonderheiten bei Morbus Waldenström<text:bookmark-end text:name="__RefHeading___besonderheiten_bei_morbus_waldenstroem_5"/><text:bookmark-end text:name="besonderheiten_bei_morbus_waldenstroem"/></text:h>
      <text:list text:style-name="List_20_1" text:continue-numbering="false">
        <text:list-item>
          <text:p text:style-name="List_20_1_Content_First"> <text:span text:style-name="Strong_20_Emphasis">Immunglobulin-Ersatztherapie</text:span> (bei sehr niedrigem IgG): Impfungen können weniger wirksam sein. Trotzdem werden sie empfohlen, da ein gewisser Schutz möglich ist.</text:p>
        </text:list-item>
        <text:list-item>
          <text:p text:style-name="List_20_1_Content_Last"> <text:span text:style-name="Strong_20_Emphasis">Familienangehörige/Haushaltskontakte</text:span> sollten ebenfalls vollständig geimpft sein (Grippe, COVID-19, Pertussis etc.), um eine „Kokonschutz“-Strategie aufzubauen.</text:p>
        </text:list-item>
      </text:list>
      <text:p text:style-name="Text_20_body">✅ <text:span text:style-name="Strong_20_Emphasis">Kurzempfehlung in der Praxis</text:span>:</text:p>
      <text:list text:style-name="List_20_1" text:continue-numbering="false">
        <text:list-item>
          <text:p text:style-name="List_20_1_Content_First"> <text:span text:style-name="Strong_20_Emphasis">Vor Chemo:</text:span> Grippe, Pneumokokken, COVID-19, Tdap, Zoster, ggf. Hepatitis B.</text:p>
        </text:list-item>
        <text:list-item>
          <text:p text:style-name="List_20_1_Content"> <text:span text:style-name="Strong_20_Emphasis">Während Chemo:</text:span> nur zwingend nötige Totimpfstoffe.</text:p>
        </text:list-item>
        <text:list-item>
          <text:p text:style-name="List_20_1_Content"> <text:span text:style-name="Strong_20_Emphasis">Nach Chemo:</text:span> Nach 3–6 (besser 6–12) Monaten Impfstatus prüfen und auffrischen.</text:p>
        </text:list-item>
        <text:list-item>
          <text:p text:style-name="List_20_1_Content_Last"> <text:span text:style-name="Strong_20_Emphasis">Lebendimpfstoffe meiden,</text:span> bis der Arzt ausdrücklich Entwarnung gibt.</text:p>
        </text:list-item>
      </text:list>
      <text:p text:style-name="Horizontal_20_Line"/>
      <text:p text:style-name="Text_20_body">Hier ist eine <text:span text:style-name="Strong_20_Emphasis">Übersichtstabelle zu Impfungen bei Morbus Waldenström und Chemotherapie</text:span>.</text:p>
      <text:p text:style-name="Text_20_body"><text:span text:style-name="Strong_20_Emphasis">Impfempfehlungen bei Morbus Waldenström &amp; Chemotherapie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tpunkt                                                     </text:p>
          </table:table-cell>
          <table:table-cell office:value-type="string" table:style-name="tableheader">
            <text:p text:style-name="Table_20_Heading"> Empfohlene Impfungen                                                                                    </text:p>
          </table:table-cell>
          <table:table-cell office:value-type="string" table:style-name="tableheader">
            <text:p text:style-name="Table_20_Heading"> Hinwei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or der Chemotherapie (mind. 2 Wochen vorher, falls möglich)  </text:p>
          </table:table-cell>
          <table:table-cell office:value-type="string" table:style-name="tablecell">
            <text:p text:style-name="tablealignleft"> - Influenza (Grippe, jährlich)                                                                          </text:p>
          </table:table-cell>
          <table:table-cell office:value-type="string" table:style-name="tablecell">
            <text:p text:style-name="tablealignleft"> - Totimpfstoffe sind unbedenklich.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Pneumokokken (zuerst PCV13, nach 6–12 Monaten PPSV23)                                                 </text:p>
          </table:table-cell>
          <table:table-cell office:value-type="string" table:style-name="tablecell">
            <text:p text:style-name="tablealignleft"> - Lebendimpfstoffe (z. B. MMR, Gelbfieber) kontraindiziert.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COVID-19 (Grundimmunisierung + Auffrischung nach STIKO)                                               </text:p>
          </table:table-cell>
          <table:table-cell office:value-type="string" table:style-name="tablecell">
            <text:p text:style-name="tablealignleft"> - Je früher vor Beginn der Chemo, desto besser der Impfschutz.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Tetanus/Diphtherie/Pertussis (Tdap) Auffrischung alle 10 Jahre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Herpes Zoster (Gürtelrose, Shingrix®): 2 Dosen, Abstand 2–6 Monate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Hepatitis B: falls Risiko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ährend der Chemotherapie                                     </text:p>
          </table:table-cell>
          <table:table-cell office:value-type="string" table:style-name="tablecell">
            <text:p text:style-name="tablealignleft"> - Nur Totimpfstoffe in Ausnahmefällen (z. B. Grippe, COVID-19 während Infektionswelle).                 </text:p>
          </table:table-cell>
          <table:table-cell office:value-type="string" table:style-name="tablecell">
            <text:p text:style-name="tablealignleft"> - Wirkung deutlich vermindert.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Lebendimpfstoffe streng verboten.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ch der Chemotherapie                                        </text:p>
          </table:table-cell>
          <table:table-cell office:value-type="string" table:style-name="tablecell">
            <text:p text:style-name="tablealignleft"> - Wiederholung bzw. Auffrischung aller wichtigen Impfungen                                              </text:p>
          </table:table-cell>
          <table:table-cell office:value-type="string" table:style-name="tablecell">
            <text:p text:style-name="tablealignleft"> - Besonders nach Rituximab oder B-Zell-Therapien: Impfungen                       </text:p>
          </table:table-cell>
        </table:table-row>
        <table:table-row>
          <table:table-cell office:value-type="string" table:style-name="tablecell">
            <text:p text:style-name="tablealignleft"> (frühestens 3–6 Monate,                                       </text:p>
          </table:table-cell>
          <table:table-cell office:value-type="string" table:style-name="tablecell">
            <text:p text:style-name="tablealignleft"> falls vorher nicht wirksam.                                                                             </text:p>
          </table:table-cell>
          <table:table-cell office:value-type="string" table:style-name="tablecell">
            <text:p text:style-name="tablealignleft"> frühestens 6 Monate nach letzter Gabe, da sonst kaum Antikörper gebildet werden.  </text:p>
          </table:table-cell>
        </table:table-row>
        <table:table-row>
          <table:table-cell office:value-type="string" table:style-name="tablecell">
            <text:p text:style-name="tablealignleft"> besser 6–12 Monate danach.                                    </text:p>
          </table:table-cell>
          <table:table-cell office:value-type="string" table:style-name="tablecell">
            <text:p text:style-name="tablealignleft"> - Grippe &amp; COVID-19 jährlich.                                                                           </text:p>
          </table:table-cell>
          <table:table-cell office:value-type="string" table:style-name="tablecell">
            <text:p text:style-name="tablealignleft"> - Impfstatus durch Arzt kontrollieren lassen.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Pneumokokken-Auffrischung je nach Schema.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Zoster falls noch nicht erfolgt.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usätzlich                                                    </text:p>
          </table:table-cell>
          <table:table-cell office:value-type="string" table:style-name="tablecell">
            <text:p text:style-name="tablealignleft"> - Familienangehörige &amp; enge Kontakte sollen ebenfalls geimpft sein (Grippe, COVID-19, Pertussis etc.).  </text:p>
          </table:table-cell>
          <table:table-cell office:value-type="string" table:style-name="tablecell">
            <text:p text:style-name="tablealignleft"> - „Kokonschutz“-Strategie: schützt den Patienten indirekt.                        </text:p>
          </table:table-cell>
        </table:table-row>
      </table:table>
      <text:p text:style-name="Horizontal_20_Line"/>
      <text:p text:style-name="Text_20_body">👉 <text:span text:style-name="Strong_20_Emphasis">Wichtiger Hinweis:</text:span>
Diese Tabelle ersetzt <text:span text:style-name="Strong_20_Emphasis">keine ärztliche Impfberatung</text:span>. Gerade bei MW hängt viel vom individuellen Zustand (Immunglobulin-Spiegel, Therapieart, Zeitplan) ab. Immer mit Hämatologe/Onkologe absprechen.</text:p>
      <text:p text:style-name="Horizontal_20_Line"/>
      <text:h text:style-name="Heading_20_3" text:outline-level="3"><text:bookmark-start text:name="__RefHeading___wichtige_quellen_leitlinien_6"/><text:bookmark-start text:name="wichtige_quellen_leitlinien"/>Wichtige Quellen &amp; Leitlinien<text:bookmark-end text:name="__RefHeading___wichtige_quellen_leitlinien_6"/><text:bookmark-end text:name="wichtige_quellen_leitlinie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Quelle                                                     </text:p>
          </table:table-cell>
          <table:table-cell office:value-type="string" table:style-name="tableheader">
            <text:p text:style-name="Table_20_Heading"> Inhalt / Bedeutung für Impfempfehlungen bei Immunsuppression / Onkologie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IKO: Hinweise zum Impfen bei                             </text:p>
          </table:table-cell>
          <table:table-cell office:value-type="string" table:style-name="tablecell">
            <text:p text:style-name="tablealignleft"> Beschreibt, wie Impfungen bei Menschen mit Immunschwäche (z. B. unter Chemotherapie) zu handhaben sind, z. B. Tot- vs. Lebendimpfstoffe.                                  </text:p>
          </table:table-cell>
        </table:table-row>
        <table:table-row>
          <table:table-cell office:value-type="string" table:style-name="tablecell">
            <text:p text:style-name="tablealignleft"> Immundefizienz                                             </text:p>
          </table:table-cell>
          <table:table-cell office:value-type="string" table:style-name="tablecell">
            <text:p text:style-name="tablealignleft"> Robert-Koch-Institut: <text:a xlink:type="simple" xlink:href="https://www.rki.de/DE/Themen/Infektionskrankheiten/Impfen/Staendige-Impfkommission/Empfehlungen-der-STIKO/Mitteilungen/Tabelle_Immundefizienz.html" text:style-name="Internet_20_link" text:visited-style-name="Visited_20_Internet_20_Link">https://www.rki.de/DE/Themen/Infektionskrankheiten/Impfen/Staendige-Impfkommission/Empfehlungen-der-STIKO/Mitteilungen/Tabelle_Immundefizienz.htm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nkopedia – „Impfungen bei Tumorpatienten“ (DGHO / AGIHO)  </text:p>
          </table:table-cell>
          <table:table-cell office:value-type="string" table:style-name="tablecell">
            <text:p text:style-name="tablealignleft"> Leitlinie mit Strategien für Impfungen bei Krebspatient*innen unter Berücksichtigung immuntherapeutischer Verfahren.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onkopedia.com/de/onkopedia/guidelines/impfungen-bei-tumorpatienten?utm" text:style-name="Internet_20_link" text:visited-style-name="Visited_20_Internet_20_Link">https://www.onkopedia.com/de/onkopedia/guidelines/impfungen-bei-tumorpatienten?utm</text:a>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„Impfen in der Hämatoonkologie“ (Review, Rieger u. a.)     </text:p>
          </table:table-cell>
          <table:table-cell office:value-type="string" table:style-name="tablecell">
            <text:p text:style-name="tablealignleft"> Überblick über Empfehlungen und evidenzbasierte Vorgehensweisen bei malignen Erkrankungen.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pmc.ncbi.nlm.nih.gov/articles/PMC7943697/?utm" text:style-name="Internet_20_link" text:visited-style-name="Visited_20_Internet_20_Link">https://pmc.ncbi.nlm.nih.gov/articles/PMC7943697/?utm</text:a>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„Impfen bei hämatologischen und                            </text:p>
          </table:table-cell>
          <table:table-cell office:value-type="string" table:style-name="tablecell">
            <text:p text:style-name="tablealignleft"> Beschreibt in Fachkreisen die Rolle von Impfstrategien bei Patienten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nkologischen Erkrankungen“ (AKDAE /                       </text:p>
          </table:table-cell>
          <table:table-cell office:value-type="string" table:style-name="tablecell">
            <text:p text:style-name="tablealignleft"> mit hämatologischen und soliden Tumoren.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IKO-Zusammenfassung)                                     </text:p>
          </table:table-cell>
          <table:table-cell office:value-type="string" table:style-name="tablecell">
            <text:p text:style-name="tablealignleft"> <text:a xlink:type="simple" xlink:href="https://www.akdae.de/fileadmin/user_upload/akdae/Arzneimitteltherapie/AVP/Artikel/2025-01/009.pdf?utm" text:style-name="Internet_20_link" text:visited-style-name="Visited_20_Internet_20_Link">https://www.akdae.de/fileadmin/user_upload/akdae/Arzneimitteltherapie/AVP/Artikel/2025-01/009.pdf?utm</text:a>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„Leitlinie: Impfstrategien bei                             </text:p>
          </table:table-cell>
          <table:table-cell office:value-type="string" table:style-name="tablecell">
            <text:p text:style-name="tablealignleft"> Beschreibt in Fachkreisen die Rolle von Impfstrategien bei Patienten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rebspatienten“ (DGHO / AGIHO)                             </text:p>
          </table:table-cell>
          <table:table-cell office:value-type="string" table:style-name="tablecell">
            <text:p text:style-name="tablealignleft"> mit hämatologischen und soliden Tumoren.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ringerLink: <text:a xlink:type="simple" xlink:href="https://link.springer.com/article/10.1007/s15015-019-0023-8?utm" text:style-name="Internet_20_link" text:visited-style-name="Visited_20_Internet_20_Link">https://link.springer.com/article/10.1007/s15015-019-0023-8?utm</text:a>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rebsinformationsdienst / RKI: „Impfen                     </text:p>
          </table:table-cell>
          <table:table-cell office:value-type="string" table:style-name="tablecell">
            <text:p text:style-name="tablealignleft"> Hintergrundinformationen und praktische Hinweise, wie STIKO-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i Immundefizienz –                                       </text:p>
          </table:table-cell>
          <table:table-cell office:value-type="string" table:style-name="tablecell">
            <text:p text:style-name="tablealignleft"> Empfehlungen bei Menschen mit Krebserkrankungen angewendet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wendungshinweise“                                        </text:p>
          </table:table-cell>
          <table:table-cell office:value-type="string" table:style-name="tablecell">
            <text:p text:style-name="tablealignleft"> werden sollten.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krebsinformationsdienst.de/fachkreise/nachrichten/detail/linktipp-schutzimpfungen-bei-krebs" text:style-name="Internet_20_link" text:visited-style-name="Visited_20_Internet_20_Link">https://www.krebsinformationsdienst.de/fachkreise/nachrichten/detail/linktipp-schutzimpfungen-bei-krebs</text:a>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POH / Patienteninformationen „Welche                      </text:p>
          </table:table-cell>
          <table:table-cell office:value-type="string" table:style-name="tablecell">
            <text:p text:style-name="tablealignleft"> Betont, dass Impfungen während der Krebstherapie individuell mit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fempfehlungen gibt es?“                                 </text:p>
          </table:table-cell>
          <table:table-cell office:value-type="string" table:style-name="tablecell">
            <text:p text:style-name="tablealignleft"> dem Behandlungsteam besprochen werden müssen.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gpoh.de/kinderkrebsinfo/content/patienten/behandlung/vorbereitung_und_begleitung/impfungen/index_ger.html?utm" text:style-name="Internet_20_link" text:visited-style-name="Visited_20_Internet_20_Link">https://www.gpoh.de/kinderkrebsinfo/content/patienten/behandlung/vorbereitung_und_begleitung/impfungen/index_ger.html?utm</text:a>                                                 </text:p>
          </table:table-cell>
        </table:table-row>
      </table:table>
      <text:p text:style-name="Horizontal_20_Line"/>
      <text:h text:style-name="Heading_20_3" text:outline-level="3"><text:bookmark-start text:name="__RefHeading___literaturverzeichnis_7"/><text:bookmark-start text:name="literaturverzeichnis"/>Literaturverzeichnis<text:bookmark-end text:name="__RefHeading___literaturverzeichnis_7"/><text:bookmark-end text:name="literaturverzeichnis"/></text:h>
      <text:p text:style-name="Text_20_body"><text:span text:style-name="Strong_20_Emphasis">Onkopedia Leitlinien (2019):</text:span> Impfungen bei Tumorpatienten. Online verfügbar unter: <text:a xlink:type="simple" xlink:href="https://www.onkopedia.com/de/onkopedia/guidelines/impfungen-bei-tumorpatienten" text:style-name="Internet_20_link" text:visited-style-name="Visited_20_Internet_20_Link">https://www.onkopedia.com/de/onkopedia/guidelines/impfungen-bei-tumorpatienten</text:a> (Zugriff: 24.09.2025).</text:p>
      <text:p text:style-name="Text_20_body"><text:span text:style-name="Strong_20_Emphasis">Rieger, L. et al. (2021):</text:span> Impfungen in der Hämatoonkologie. In: Onkologe 27, 794–802. Verfügbar unter: <text:a xlink:type="simple" xlink:href="https://pmc.ncbi.nlm.nih.gov/articles/PMC7943697/" text:style-name="Internet_20_link" text:visited-style-name="Visited_20_Internet_20_Link">https://pmc.ncbi.nlm.nih.gov/articles/PMC7943697/</text:a> (Zugriff: 24.09.2025).</text:p>
      <text:p text:style-name="Text_20_body"><text:span text:style-name="Strong_20_Emphasis">Ständige Impfkommission (STIKO) (2017):</text:span> Impfen bei Immundefizienz – Anwendungshinweise. In: Bundesgesundheitsblatt 60(4), 410–446. Verfügbar unter: <text:a xlink:type="simple" xlink:href="https://link.springer.com/article/10.1007/s00103-017-2555-4" text:style-name="Internet_20_link" text:visited-style-name="Visited_20_Internet_20_Link">https://link.springer.com/article/10.1007/s00103-017-2555-4</text:a> (Zugriff: 24.09.2025).</text:p>
      <text:p text:style-name="Text_20_body"><text:span text:style-name="Strong_20_Emphasis">Graß, H. et al. (2019):</text:span> Impfstrategien bei Krebspatienten. In: Forum 34, 35–41. Verfügbar unter: <text:a xlink:type="simple" xlink:href="https://link.springer.com/article/10.1007/s15015-019-0023-8" text:style-name="Internet_20_link" text:visited-style-name="Visited_20_Internet_20_Link">https://link.springer.com/article/10.1007/s15015-019-0023-8</text:a> (Zugriff: 24.09.2025).</text:p>
      <text:p text:style-name="Text_20_body"><text:span text:style-name="Strong_20_Emphasis">STIKO (2021):</text:span> Empfehlungen der Ständigen Impfkommission (STIKO) am Robert Koch-Institut. In: Epidemiologisches Bulletin 34/2021. Verfügbar unter: <text:a xlink:type="simple" xlink:href="https://pmc.ncbi.nlm.nih.gov/articles/PMC7812975/" text:style-name="Internet_20_link" text:visited-style-name="Visited_20_Internet_20_Link">https://pmc.ncbi.nlm.nih.gov/articles/PMC7812975/</text:a> (Zugriff: 24.09.2025).</text:p>
      <text:p text:style-name="Text_20_body">Christopeit, M. (2020): Impfungen bei Blutkrebserkrankungen. DLH-Infoblatt. Verfügbar unter: <text:a xlink:type="simple" xlink:href="https://www.leukaemie-hilfe.de/fileadmin/user_upload/dlh_infoblatt_impfungen-Christopeit-2020.pdf" text:style-name="Internet_20_link" text:visited-style-name="Visited_20_Internet_20_Link">https://www.leukaemie-hilfe.de/fileadmin/user_upload/dlh_infoblatt_impfungen-Christopeit-2020.pdf</text:a> (Zugriff: 24.09.2025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2::01:24</meta:creation-date>
    <dc:creator>Generated</dc:creator>
    <dc:date>2026-02-24T22::01:24</dc:date>
    <dc:language>en-US</dc:language>
    <meta:editing-cycles>1</meta:editing-cycles>
    <meta:editing-duration>PT0S</meta:editing-duration>
    <dc:title>impfungen</dc:title>
  </office:meta>
</office:document-meta>
</file>