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"/><text:bookmark-start text:name="__RefHeading___ernaehrung_bei_morbus_waldenstroem_was_ist_wichtig_1"/><text:bookmark-start text:name="ernaehrung_bei_morbus_waldenstroem_was_ist_wichtig"/>**Ernährung bei Morbus Waldenström – was ist wichtig?**<text:bookmark-end text:name="__RefHeading___ernaehrung_bei_morbus_waldenstroem_was_ist_wichtig_1"/><text:bookmark-end text:name="ernaehrung_bei_morbus_waldenstroem_was_ist_wichtig"/></text:h>
      <text:p text:style-name="Text_20_body">Bei Morbus Waldenström gibt es <text:span text:style-name="Strong_20_Emphasis">keine spezielle Diät</text:span>, die die Krankheit heilt. Aber eine <text:span text:style-name="Strong_20_Emphasis">ausgewogene, gesunde Ernährung</text:span> kann helfen, das Immunsystem zu stärken, Nebenwirkungen der Therapie zu lindern und die Lebensqualität zu verbessern.  </text:p>
      <text:p text:style-name="Text_20_body">Hier sind die wichtigsten Empfehlungen:  </text:p>
      <text:p text:style-name="Horizontal_20_Line"/>
      <text:p text:style-name="Text_20_body"><text:span text:style-name="Strong_20_Emphasis">1. ===== Allgemeine Ernährungsgrundsätze =====</text:span>
 ✅ <text:span text:style-name="Strong_20_Emphasis">Empfohlene Lebensmittel:</text:span>
- <text:span text:style-name="Strong_20_Emphasis">Viel Obst &amp; Gemüse</text:span> (Antioxidantien stärken das Immunsystem).  
- <text:span text:style-name="Strong_20_Emphasis">Vollkornprodukte</text:span> (Ballaststoffe fördern die Verdauung).  
- <text:span text:style-name="Strong_20_Emphasis">Mageres Eiweiß</text:span> (Fisch, Huhn, Hülsenfrüchte, Tofu) – wichtig für Muskelerhalt.  
- <text:span text:style-name="Strong_20_Emphasis">Gesunde Fette</text:span> (Olivenöl, Nüsse, Avocado, fetter Fisch wie Lachs).  
- <text:span text:style-name="Strong_20_Emphasis">Ausreichend Flüssigkeit</text:span> (Wasser, Kräutertee) – besonders bei Hyperviskosität.  </text:p>
      <text:p text:style-name="Text_20_body"> ❌ <text:span text:style-name="Strong_20_Emphasis">Weniger empfehlenswert:</text:span>
- <text:span text:style-name="Strong_20_Emphasis">Industrieller Zucker</text:span> (schwächt langfristig das Immunsystem).  
- <text:span text:style-name="Strong_20_Emphasis">Stark verarbeitete Lebensmittel</text:span> (Fertigprodukte, Fast Food).  
- <text:span text:style-name="Strong_20_Emphasis">Alkohol</text:span> (kann die Leber belasten, besonders unter Therapie).  
- <text:span text:style-name="Strong_20_Emphasis">Rohes Fleisch/Fisch</text:span> (Risiko für Infektionen bei Immunschwäche).  </text:p>
      <text:p text:style-name="Horizontal_20_Line"/>
      <text:p text:style-name="Text_20_body"> <text:span text:style-name="Strong_20_Emphasis">2. ===== Ernährung bei spezifischen Symptomen =====
</text:span>
 🔹 <text:span text:style-name="Strong_20_Emphasis">Bei Blutarmut (Anämie):</text:span>
- <text:span text:style-name="Strong_20_Emphasis">Eisenreiche Lebensmittel</text:span>: Spinat, rotes Fleisch (in Maßen), Linsen.  
- <text:span text:style-name="Strong_20_Emphasis">Vitamin C</text:span> (verbessert Eisenaufnahme): Zitrusfrüchte, Paprika.  
- <text:span text:style-name="Strong_20_Emphasis">Folsäure &amp; B12</text:span>: Grünes Blattgemüse, Eier, Milchprodukte.  </text:p>
      <text:p text:style-name="Text_20_body"> 🔹 <text:span text:style-name="Strong_20_Emphasis">Bei Nervenschäden (Polyneuropathie):</text:span>
- <text:span text:style-name="Strong_20_Emphasis">Vitamin B1 &amp; B12</text:span>: Vollkorn, Nüsse, Fisch, Eier.  
- <text:span text:style-name="Strong_20_Emphasis">Omega-3-Fettsäuren</text:span> (entzündungshemmend): Leinsamen, Walnüsse, Lachs.  </text:p>
      <text:p text:style-name="Text_20_body"> 🔹 <text:span text:style-name="Strong_20_Emphasis">Bei Übelkeit (durch Chemotherapie):</text:span>
- <text:span text:style-name="Strong_20_Emphasis">Leichte Kost</text:span>: Haferbrei, Zwieback, Bananen, Ingwertee.  
- <text:span text:style-name="Strong_20_Emphasis">Mehrere kleine Mahlzeiten</text:span> statt großer Portionen.  </text:p>
      <text:p text:style-name="Text_20_body"> 🔹 <text:span text:style-name="Strong_20_Emphasis">Bei erhöhtem Infektionsrisiko:</text:span>
- <text:span text:style-name="Strong_20_Emphasis">Kein rohes Fleisch/Fisch</text:span> (Sushi, Tartar, Rohmilchkäse meiden).  
- <text:span text:style-name="Strong_20_Emphasis">Obst &amp; Gemüse gut waschen oder schälen</text:span>.  
- <text:span text:style-name="Strong_20_Emphasis">Vorsicht mit Buffets/Salaten</text:span> (Keimgefahr).  </text:p>
      <text:p text:style-name="Horizontal_20_Line"/>
      <text:p text:style-name="Text_20_body"><text:span text:style-name="Strong_20_Emphasis">3. ===== Besonderheiten bei bestimmten Therapien =====
</text:span>
 💊 <text:span text:style-name="Strong_20_Emphasis">Bei Rituximab oder Chemotherapie:</text:span>
- <text:span text:style-name="Strong_20_Emphasis">Eiweißreich essen</text:span> (Muskelabbau verhindern).  
- <text:span text:style-name="Strong_20_Emphasis">Viel trinken</text:span> (unterstützt die Entgiftung).  
- <text:span text:style-name="Strong_20_Emphasis">Probiotika</text:span> (Joghurt, Kefir) für die Darmflora – aber nur pasteurisiert!  </text:p>
      <text:p text:style-name="Text_20_body"> 💊 <text:span text:style-name="Strong_20_Emphasis">Bei Ibrutinib oder anderen zielgerichteten Therapien:</text:span>
- <text:span text:style-name="Strong_20_Emphasis">Grapefruit meiden</text:span> (kann Wechselwirkungen auslösen!).  
- <text:span text:style-name="Strong_20_Emphasis">Magenfreundlich essen</text:span>, falls Übelkeit auftritt.  </text:p>
      <text:p text:style-name="Horizontal_20_Line"/>
      <text:p text:style-name="Text_20_body"> <text:span text:style-name="Strong_20_Emphasis">4. ===== Sollte man Nahrungsergänzungsmittel nehmen? =====
</text:span>
- <text:span text:style-name="Strong_20_Emphasis">Nur in Absprache mit dem Arzt!</text:span>
- <text:span text:style-name="Strong_20_Emphasis">Vitamin D</text:span> wird oft empfohlen (unterstützt Immunsystem &amp; Knochen).  
- <text:span text:style-name="Strong_20_Emphasis">Keine hochdosierten Antioxidantien</text:span> während Chemotherapie (können Wirkung stören).  </text:p>
      <text:p text:style-name="Horizontal_20_Line"/>
      <text:p text:style-name="Text_20_body"> <text:span text:style-name="Strong_20_Emphasis">5. ===== Fazit: Die besten Tipps für die Ernährung =====
</text:span>
✔ <text:span text:style-name="Strong_20_Emphasis">Ausgewogen &amp; abwechslungsreich</text:span> essen.  
✔ <text:span text:style-name="Strong_20_Emphasis">Ausreichend trinken</text:span> (besonders wichtig bei hohem IgM).  
✔ <text:span text:style-name="Strong_20_Emphasis">Bei Nebenwirkungen</text:span> (Übelkeit, Appetitlosigkeit) angepasst essen.  
✔ <text:span text:style-name="Strong_20_Emphasis">Vorsicht bei Infektionsrisiko</text:span> (keine rohen Lebensmittel).  
✔ <text:span text:style-name="Strong_20_Emphasis">Mit dem Arzt besprechen</text:span>, ob zusätzliche Nährstoffe nötig sind.  </text:p>
      <text:p text:style-name="Text_20_body"> <text:span text:style-name="Strong_20_Emphasis">Extra-Tipp:</text:span>
Ein <text:span text:style-name="Strong_20_Emphasis">Ernährungstagebuch</text:span> kann helfen, Zusammenhänge zwischen Essen und Symptomen zu erkennen.  </text:p>
      <text:p text:style-name="Text_20_body">Falls du unsicher bist oder spezielle Probleme hast (z. B. Gewichtsverlust), lohnt sich eine <text:span text:style-name="Strong_20_Emphasis">Ernährungsberatung</text:span> (hämatologisch erfahrene Diätassistenten sind ideal)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17:33</meta:creation-date>
    <dc:creator>Generated</dc:creator>
    <dc:date>2026-02-25T04::17:33</dc:date>
    <dc:language>en-US</dc:language>
    <meta:editing-cycles>1</meta:editing-cycles>
    <meta:editing-duration>PT0S</meta:editing-duration>
    <dc:title>ernaehrung</dc:title>
  </office:meta>
</office:document-meta>
</file>