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"><text:bookmark text:name="aktuelles"/>Aktuelle Meldung aus der Forschung: Morbus Waldenström ist in Deutschland häufiger als erwartet</text:span>
</text:span></text:p>
      <text:p text:style-name="Text_20_body">Eine neue bundesweite Studie hat gezeigt, dass der Morbus Waldenström (WM) in Deutschland <text:span text:style-name="Strong_20_Emphasis">3- bis 5- mal häufiger diagnostiziert wird</text:span> als bisher internationel berichtet.</text:p>
      <text:p text:style-name="Text_20_body"><text:span text:style-name="Strong_20_Emphasis">Zentrale Ergebnisse des Teams von Prof. Buske:</text:span></text:p>
      <text:list text:style-name="List_20_1" text:continue-numbering="false">
        <text:list-item>
          <text:p text:style-name="List_20_1_Content_First"> <text:span text:style-name="Strong_20_Emphasis">Indienz:</text:span> zwischen 2010 und 2022 wurden <text:span text:style-name="Strong_20_Emphasis">593 neue WM-Fälle</text:span> identifiziert. Im Jahr 2021 lag die Rate bei <text:span text:style-name="Strong_20_Emphasis">1,93 bis 1,90 pro 100.000 Personen</text:span> (13,9-19 pro Million) mit einem Spitzenwert von bis zu <text:span text:style-name="Strong_20_Emphasis">2,20 pro 100.00 Personen</text:span> (22 pro Million) - deutlich höher als die international üblichen <text:span text:style-name="Strong_20_Emphasis">0,3-0,5 pro 100.000.</text:span></text:p>
        </text:list-item>
        <text:list-item>
          <text:p text:style-name="List_20_1_Content"> <text:span text:style-name="Strong_20_Emphasis">Patentenprofil:</text:span> Das Durchschnittsalter betrug <text:span text:style-name="Strong_20_Emphasis">72,7 Jahre</text:span>, Frauen stellten <text:span text:style-name="Strong_20_Emphasis">46,5 %</text:span> der Fälle da.</text:p>
        </text:list-item>
        <text:list-item>
          <text:p text:style-name="List_20_1_Content"> <text:span text:style-name="Strong_20_Emphasis">Therapie-trends:</text:span> Fast <text:span text:style-name="Strong_20_Emphasis">70 %</text:span> der Patienten begannen mit einem „Watch and Wait“-Ansatz. Bei Therapiebeginn war <text:span text:style-name="Strong_20_Emphasis">Rituximab</text:span> (allein oder in Kombination) die häufigste Behandlung. <text:span text:style-name="Strong_20_Emphasis">Ibrubinit</text:span> spielt zunehmend eine wichtige Rolle in späteren Therapielinien.</text:p>
        </text:list-item>
        <text:list-item>
          <text:p text:style-name="List_20_1_Content_Last"> <text:span text:style-name="Strong_20_Emphasis">Kosten:</text:span> Patienten mit WM verursachen <text:span text:style-name="Strong_20_Emphasis">erheblich höhere Gesundheitskosten</text:span> als die Kontrollgruppe, vor allem durch Arzeneimitteltherapien und Krankenhausaufenhalte.</text:p>
        </text:list-item>
      </text:list>
      <text:p text:style-name="Text_20_body"><text:span text:style-name="Strong_20_Emphasis">Warum das wichtig ist</text:span>
Historisch lag die WM-Inzidenz in Europa und den USA bei lediglich <text:span text:style-name="Strong_20_Emphasis">4-6 Fälle pro Million.</text:span> Die deutschen Daten - mit bis zu <text:span text:style-name="Strong_20_Emphasis">22 Fällen pro Million</text:span> - zeigen nicht nur einen deutlichen Anstieg der Krankheitsrate, sondern auch eine erhebliche medizinische und ökonomische Herausforderung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5:09</meta:creation-date>
    <dc:creator>Generated</dc:creator>
    <dc:date>2026-02-25T03::15:09</dc:date>
    <dc:language>en-US</dc:language>
    <meta:editing-cycles>1</meta:editing-cycles>
    <meta:editing-duration>PT0S</meta:editing-duration>
    <dc:title>aktuelles</dc:title>
  </office:meta>
</office:document-meta>
</file>